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FE00000195BD35A4EE.png"/>
  <manifest:file-entry manifest:media-type="image/png" manifest:full-path="Pictures/10000201000002F30000018CCF415B99.png"/>
  <manifest:file-entry manifest:media-type="image/png" manifest:full-path="Pictures/1000020100000305000001F85E8D8FD8.png"/>
  <manifest:file-entry manifest:media-type="image/png" manifest:full-path="Pictures/10000201000001960000018FD72F4162.png"/>
  <manifest:file-entry manifest:media-type="image/png" manifest:full-path="Pictures/100002010000016200000246C3353A58.png"/>
  <manifest:file-entry manifest:media-type="image/png" manifest:full-path="Pictures/100002010000010B000000BF14AE08C0.png"/>
  <manifest:file-entry manifest:media-type="image/png" manifest:full-path="Pictures/100002010000021D00000191248258EB.png"/>
  <manifest:file-entry manifest:media-type="image/png" manifest:full-path="Pictures/100002010000029F000000CB9187497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0.741cm" svg:height="10.556cm" svg:x="8.563cm" svg:y="8.89cm">
          <draw:image xlink:href="Pictures/10000201000001960000018FD72F4162.png" xlink:type="simple" xlink:show="embed" xlink:actuate="onLoad">
            <text:p/>
          </draw:image>
        </draw:frame>
        <draw:frame draw:style-name="gr1" draw:text-style-name="P1" draw:layer="layout" svg:width="23.087cm" svg:height="7.148cm" svg:x="2.567cm" svg:y="0.762cm">
          <draw:image xlink:href="Pictures/100002010000029F000000CB9187497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6.88cm" svg:height="17.526cm" svg:x="0.762cm" svg:y="0.762cm">
          <draw:image xlink:href="Pictures/1000020100000305000001F85E8D8FD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5.55cm" svg:height="13.509cm" svg:x="1.324cm" svg:y="1.731cm">
          <draw:image xlink:href="Pictures/10000201000002FE00000195BD35A4E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12.159cm" svg:height="19.992cm" svg:x="0.508cm" svg:y="0.582cm">
          <draw:image xlink:href="Pictures/100002010000016200000246C3353A58.png" xlink:type="simple" xlink:show="embed" xlink:actuate="onLoad">
            <text:p/>
          </draw:image>
        </draw:frame>
        <draw:frame draw:style-name="gr1" draw:text-style-name="P1" draw:layer="layout" svg:width="14.874cm" svg:height="10.641cm" svg:x="12.749cm" svg:y="0.535cm">
          <draw:image xlink:href="Pictures/100002010000010B000000BF14AE08C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6.15cm" svg:height="13.716cm" svg:x="0.762cm" svg:y="0.762cm">
          <draw:image xlink:href="Pictures/10000201000002F30000018CCF415B9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3.645cm" svg:height="17.526cm" svg:x="2.54cm" svg:y="0.762cm">
          <draw:image xlink:href="Pictures/100002010000021D00000191248258E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iff Belleau</meta:initial-creator>
    <meta:creation-date>2025-03-16T19:37:58.59</meta:creation-date>
    <meta:editing-duration>PT7M33S</meta:editing-duration>
    <meta:editing-cycles>2</meta:editing-cycles>
    <dc:date>2025-03-16T19:45:24.07</dc:date>
    <dc:creator>Cliff Belleau</dc:creator>
    <meta:document-statistic meta:object-count="41"/>
    <meta:generator>OpenOffice/4.1.5$Win32 OpenOffice.org_project/415m1$Build-9789</meta:generator>
  </office:meta>
</office:document-meta>
</file>